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30729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C$2:.$C$3])" table:base-cell-address="報名臺中市.B3">
          <table:help-message table:display="true"/>
          <table:error-message table:display="true"/>
        </table:content-validation>
        <table:content-validation table:name="val2" table:condition="of:cell-content-is-in-list([工作表2.$C$2:.$C$3])" table:base-cell-address="報名國教署聯合安置區.B3">
          <table:help-message table:display="true"/>
          <table:error-message table:display="true"/>
        </table:content-validation>
      </table:content-validations>
      <table:table table:name="報名臺中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臺中市111學年度身心障礙學生適性輔導安置－餘額安置報名調查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提報學校</text:p>
          </table:table-cell>
          <table:table-cell office:value-type="string" table:style-name="ce3">
            <text:p>報名簡章</text:p>
          </table:table-cell>
          <table:table-cell office:value-type="string" table:style-name="ce3">
            <text:p>報名人數</text:p>
          </table:table-cell>
          <table:table-cell office:value-type="string" table:style-name="ce4">
            <text:p>承辦人姓名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E-mail(請提供gmail)</text:p>
          </table:table-cell>
          <table:table-cell office:value-type="string" table:style-name="ce6">
            <text:p>審查時間</text:p>
            <text:p>(此欄由教育局填寫)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9">
            <text:p>○○高中</text:p>
            <text:p>國中部</text:p>
          </table:table-cell>
          <table:table-cell office:value-type="string" table:content-validation-name="val1" table:style-name="ce3">
            <text:p>高級中等學校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10">
            <text:p>朱○○</text:p>
          </table:table-cell>
          <table:table-cell office:value-type="string" table:style-name="ce7">
            <text:p>辦公室：2228-9111分機54613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範例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content-validation-name="val1" table:style-name="ce3">
            <text:p>特殊教育學校</text:p>
          </table:table-cell>
          <table:table-cell office:value-type="float" office:value="0" table:style-name="ce3">
            <text:p>0</text:p>
          </table:table-cell>
          <table:covered-table-cell/>
          <table:table-cell office:value-type="string" table:style-name="ce7">
            <text:p>手機：0900-123456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14"/>
          <table:table-cell table:content-validation-name="val1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1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1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1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1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1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1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5"/>
          <table:table-cell table:number-columns-repeated="16377" table:style-name="ce2"/>
        </table:table-row>
        <table:table-row table:style-name="ro3">
          <table:covered-table-cell/>
          <table:table-cell table:content-validation-name="val1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6">
            <text:p>如有學生欲報名餘額安置，請將此表填寫完成(免備文)，逕寄至臺中啟聰學校電子信箱(register22022202@gmail.com)，俟本局彙整學生報名資訊後，另案通知各校送件審查時段。(無則免回覆)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報名臺中市.$A$1:報名臺中市.$G$14" table:base-cell-address="報名臺中市.$A$1"/>
        </table:named-expressions>
      </table:table>
      <table:table table:name="報名國教署聯合安置區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8">
            <text:p>111學年度身心障礙學生適性輔導安置－餘額安置報名調查表(<text:span text:style-name="T2">報名聯合安置區</text:span>)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提報學校</text:p>
          </table:table-cell>
          <table:table-cell office:value-type="string" table:style-name="ce3">
            <text:p>報名簡章</text:p>
          </table:table-cell>
          <table:table-cell office:value-type="string" table:style-name="ce3">
            <text:p>報名人數</text:p>
          </table:table-cell>
          <table:table-cell office:value-type="string" table:style-name="ce4">
            <text:p>承辦人姓名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E-mail(請提供gmail)</text:p>
          </table:table-cell>
          <table:table-cell office:value-type="string" table:style-name="ce6">
            <text:p>審查時間</text:p>
            <text:p>(此欄由教育局填寫)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9">
            <text:p>○○高中</text:p>
            <text:p>國中部</text:p>
          </table:table-cell>
          <table:table-cell office:value-type="string" table:content-validation-name="val2" table:style-name="ce3">
            <text:p>高級中等學校</text:p>
          </table:table-cell>
          <table:table-cell office:value-type="float" office:value="1" table:style-name="ce3">
            <text:p>1</text:p>
          </table:table-cell>
          <table:table-cell office:value-type="string" table:number-columns-spanned="1" table:number-rows-spanned="2" table:style-name="ce10">
            <text:p>朱○○</text:p>
          </table:table-cell>
          <table:table-cell office:value-type="string" table:style-name="ce7">
            <text:p>辦公室：2228-9111分機54613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office:value-type="string" table:number-columns-spanned="1" table:number-rows-spanned="2" table:style-name="ce13">
            <text:p>範例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content-validation-name="val2" table:style-name="ce3">
            <text:p>特殊教育學校</text:p>
          </table:table-cell>
          <table:table-cell office:value-type="float" office:value="0" table:style-name="ce3">
            <text:p>0</text:p>
          </table:table-cell>
          <table:covered-table-cell/>
          <table:table-cell office:value-type="string" table:style-name="ce7">
            <text:p>手機：0900-1234567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14"/>
          <table:table-cell table:content-validation-name="val2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2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2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2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2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2"/>
          <table:table-cell table:number-columns-repeated="16377" table:style-name="ce2"/>
        </table:table-row>
        <table:table-row table:style-name="ro3">
          <table:covered-table-cell/>
          <table:table-cell table:content-validation-name="val2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spanned="1" table:number-rows-spanned="2" table:style-name="ce14"/>
          <table:table-cell table:content-validation-name="val2" table:style-name="ce3"/>
          <table:table-cell table:style-name="ce3"/>
          <table:table-cell table:number-columns-spanned="1" table:number-rows-spanned="2" table:style-name="ce14"/>
          <table:table-cell office:value-type="string" table:style-name="ce7">
            <text:p>辦公室：</text:p>
          </table:table-cell>
          <table:table-cell table:number-columns-spanned="1" table:number-rows-spanned="2" table:style-name="ce11"/>
          <table:table-cell table:number-columns-spanned="1" table:number-rows-spanned="2" table:style-name="ce15"/>
          <table:table-cell table:number-columns-repeated="16377" table:style-name="ce2"/>
        </table:table-row>
        <table:table-row table:style-name="ro3">
          <table:covered-table-cell/>
          <table:table-cell table:content-validation-name="val2" table:style-name="ce3"/>
          <table:table-cell table:style-name="ce3"/>
          <table:covered-table-cell/>
          <table:table-cell office:value-type="string" table:style-name="ce7">
            <text:p>手機：</text:p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7" table:number-rows-spanned="1" table:style-name="ce16">
            <text:p>如有學生欲報名餘額安置，請將此表填寫完成(免備文)，逕寄至臺中啟聰學校電子信箱(register22022202@gmail.com)，俟本局彙整學生報名資訊後，另案通知各校送件審查時段。(無則免回覆)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報名國教署聯合安置區.$A$1:報名國教署聯合安置區.$G$14" table:base-cell-address="報名國教署聯合安置區.$A$1"/>
        </table:named-expressions>
      </table:table>
      <table:table table:name="工作表2" table:style-name="ta2">
        <table:table-column table:style-name="co6" table:default-cell-style-name="ce1"/>
        <table:table-column table:style-name="co7" table:number-columns-repeated="2" table:default-cell-style-name="ce1"/>
        <table:table-column table:style-name="co6" table:number-columns-repeated="16381" table:default-cell-style-name="ce1"/>
        <table:table-row table:style-name="ro6">
          <table:table-cell/>
          <table:table-cell office:value-type="string" table:style-name="ce1">
            <text:p>報名區域</text:p>
          </table:table-cell>
          <table:table-cell office:value-type="string" table:style-name="ce1">
            <text:p>報名類組(簡章)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臺中市</text:p>
          </table:table-cell>
          <table:table-cell office:value-type="string" table:style-name="ce1">
            <text:p>特殊教育學校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1">
            <text:p>宜蘭區</text:p>
          </table:table-cell>
          <table:table-cell office:value-type="string" table:style-name="ce1">
            <text:p>高級中等學校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">
            <text:p>基隆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新竹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苗栗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南投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彰化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雲林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嘉義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臺南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屏東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花蓮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臺東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澎湖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金門區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連江區</text:p>
          </table:table-cell>
          <table:table-cell table:number-columns-repeated="16382"/>
        </table:table-row>
        <table:table-row table:number-rows-repeated="104855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sus</meta:initial-creator>
    <dc:creator>USER2</dc:creator>
    <meta:creation-date>2022-07-06T06:20:34Z</meta:creation-date>
    <dc:date>2022-07-13T07:58:14Z</dc:date>
    <meta:print-date>2022-07-11T01:52:22Z</meta:print-date>
  </office:meta>
</office:document-meta>
</file>