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text-properties fo:font-size="14pt" style:font-size-asian="14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fo:font-size="14pt" style:font-size-asian="14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25" style:parent-style-name="預設段落字型" style:family="text">
      <style:text-properties fo:font-size="10pt" style:font-size-asian="10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fo:font-size="14pt" style:font-size-asian="14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text-properties fo:font-size="14pt" style:font-size-asian="14pt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41" style:parent-style-name="預設段落字型" style:family="text">
      <style:text-properties fo:font-size="10pt" style:font-size-asian="10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fo:font-size="10pt" style:font-size-asian="10pt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text-properties fo:font-size="14pt" style:font-size-asian="14pt"/>
    </style:style>
    <style:style style:name="P51" style:parent-style-name="內文" style:family="paragraph">
      <style:text-properties fo:font-size="14pt" style:font-size-asian="14pt"/>
    </style:style>
    <style:style style:name="P52" style:parent-style-name="內文" style:family="paragraph">
      <style:text-properties fo:font-size="14pt" style:font-size-asian="14pt"/>
    </style:style>
    <style:style style:name="P53" style:parent-style-name="內文" style:family="paragraph">
      <style:text-properties fo:font-size="14pt" style:font-size-asian="14pt"/>
    </style:style>
    <style:style style:name="P54" style:parent-style-name="內文" style:family="paragraph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text-properties fo:font-size="14pt" style:font-size-asian="14pt"/>
    </style:style>
    <style:style style:name="P63" style:parent-style-name="內文" style:family="paragraph">
      <style:text-properties fo:font-size="14pt" style:font-size-asian="14pt"/>
    </style:style>
    <style:style style:name="T64" style:parent-style-name="預設段落字型" style:family="text">
      <style:text-properties fo:font-size="10pt" style:font-size-asian="10pt"/>
    </style:style>
    <style:style style:name="P65" style:parent-style-name="內文" style:list-style-name="LFO1" style:family="paragraph">
      <style:paragraph-properties fo:line-height="0.2916in" fo:margin-left="0.25in" fo:text-indent="-0.1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66" style:parent-style-name="預設段落字型" style:family="text">
      <style:text-properties fo:font-size="10pt" style:font-size-asian="10pt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" style:parent-style-name="內文" style:family="paragraph">
      <style:text-properties fo:font-size="14pt" style:font-size-asian="14pt"/>
    </style:style>
    <style:style style:name="P7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71" style:parent-style-name="內文" style:list-style-name="LFO3" style:family="paragraph">
      <style:paragraph-properties style:snap-to-layout-grid="false"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fo:background-color="#FFFFFF"/>
    </style:style>
    <style:style style:name="T74" style:parent-style-name="預設段落字型" style:family="text">
      <style:text-properties style:font-name-asian="標楷體" fo:font-weight="bold" style:font-weight-asian="bold" fo:background-color="#FFFFFF"/>
    </style:style>
    <style:style style:name="T75" style:parent-style-name="預設段落字型" style:family="text">
      <style:text-properties style:font-name-asian="標楷體" fo:font-weight="bold" style:font-weight-asian="bold" fo:background-color="#FFFFFF"/>
    </style:style>
    <style:style style:name="T76" style:parent-style-name="預設段落字型" style:family="text">
      <style:text-properties style:font-name-asian="標楷體" fo:font-weight="bold" style:font-weight-asian="bold" fo:background-color="#FFFFFF"/>
    </style:style>
    <style:style style:name="T77" style:parent-style-name="預設段落字型" style:family="text">
      <style:text-properties style:font-name-asian="標楷體" fo:font-weight="bold" style:font-weight-asian="bold" fo:background-color="#FFFFFF"/>
    </style:style>
    <style:style style:name="T78" style:parent-style-name="預設段落字型" style:family="text">
      <style:text-properties style:font-name-asian="標楷體" fo:font-weight="bold" style:font-weight-asian="bold" fo:background-color="#FFFFFF"/>
    </style:style>
    <style:style style:name="T79" style:parent-style-name="預設段落字型" style:family="text">
      <style:text-properties style:font-name-asian="標楷體" fo:font-weight="bold" style:font-weight-asian="bold" fo:background-color="#FFFFFF"/>
    </style:style>
    <style:style style:name="T80" style:parent-style-name="預設段落字型" style:family="text">
      <style:text-properties style:font-name-asian="標楷體" fo:font-weight="bold" style:font-weight-asian="bold" fo:background-color="#FFFFFF"/>
    </style:style>
    <style:style style:name="T81" style:parent-style-name="預設段落字型" style:family="text">
      <style:text-properties style:font-name-asian="標楷體" fo:font-weight="bold" style:font-weight-asian="bold" fo:background-color="#FFFFFF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3" style:family="paragraph">
      <style:paragraph-properties style:snap-to-layout-grid="false"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 fo:background-color="#FFFFFF"/>
    </style:style>
    <style:style style:name="T91" style:parent-style-name="預設段落字型" style:family="text">
      <style:text-properties style:font-name-asian="標楷體" fo:font-weight="bold" style:font-weight-asian="bold" fo:background-color="#FFFFFF"/>
    </style:style>
    <style:style style:name="T92" style:parent-style-name="預設段落字型" style:family="text">
      <style:text-properties style:font-name-asian="標楷體" fo:font-weight="bold" style:font-weight-asian="bold" fo:background-color="#FFFFFF"/>
    </style:style>
    <style:style style:name="T93" style:parent-style-name="預設段落字型" style:family="text">
      <style:text-properties style:font-name-asian="標楷體" fo:font-weight="bold" style:font-weight-asian="bold" fo:background-color="#FFFFFF"/>
    </style:style>
    <style:style style:name="T94" style:parent-style-name="預設段落字型" style:family="text">
      <style:text-properties style:font-name-asian="標楷體" fo:font-weight="bold" style:font-weight-asian="bold" fo:background-color="#FFFFFF"/>
    </style:style>
    <style:style style:name="T95" style:parent-style-name="預設段落字型" style:family="text">
      <style:text-properties style:font-name-asian="標楷體" fo:font-weight="bold" style:font-weight-asian="bold" fo:background-color="#FFFFFF"/>
    </style:style>
    <style:style style:name="T96" style:parent-style-name="預設段落字型" style:family="text">
      <style:text-properties style:font-name-asian="標楷體" fo:font-weight="bold" style:font-weight-asian="bold" fo:background-color="#FFFFFF"/>
    </style:style>
    <style:style style:name="T97" style:parent-style-name="預設段落字型" style:family="text">
      <style:text-properties style:font-name-asian="標楷體" fo:font-weight="bold" style:font-weight-asian="bold" fo:background-color="#FFFFFF"/>
    </style:style>
    <style:style style:name="T98" style:parent-style-name="預設段落字型" style:family="text">
      <style:text-properties style:font-name-asian="標楷體" fo:font-weight="bold" style:font-weight-asian="bold" fo:background-color="#FFFFFF"/>
    </style:style>
    <style:style style:name="T99" style:parent-style-name="預設段落字型" style:family="text">
      <style:text-properties style:font-name-asian="標楷體" fo:font-weight="bold" style:font-weight-asian="bold" fo:background-color="#FFFFFF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list-style-name="LFO3" style:family="paragraph">
      <style:paragraph-properties style:snap-to-layout-grid="false"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 fo:background-color="#FFFFFF"/>
    </style:style>
    <style:style style:name="T109" style:parent-style-name="預設段落字型" style:family="text">
      <style:text-properties style:font-name-asian="標楷體" fo:font-weight="bold" style:font-weight-asian="bold" fo:background-color="#FFFFFF"/>
    </style:style>
    <style:style style:name="T110" style:parent-style-name="預設段落字型" style:family="text">
      <style:text-properties style:font-name-asian="標楷體" fo:font-weight="bold" style:font-weight-asian="bold" fo:background-color="#FFFFFF"/>
    </style:style>
    <style:style style:name="T111" style:parent-style-name="預設段落字型" style:family="text">
      <style:text-properties style:font-name-asian="標楷體" fo:font-weight="bold" style:font-weight-asian="bold" fo:background-color="#FFFFFF"/>
    </style:style>
    <style:style style:name="T112" style:parent-style-name="預設段落字型" style:family="text">
      <style:text-properties style:font-name-asian="標楷體" fo:font-weight="bold" style:font-weight-asian="bold" fo:background-color="#FFFFFF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3" style:family="paragraph">
      <style:paragraph-properties style:snap-to-layout-grid="false"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fo:background-color="#FFFFFF"/>
    </style:style>
    <style:style style:name="T118" style:parent-style-name="預設段落字型" style:family="text">
      <style:text-properties style:font-name-asian="標楷體" fo:font-weight="bold" style:font-weight-asian="bold" fo:background-color="#FFFFFF"/>
    </style:style>
    <style:style style:name="T119" style:parent-style-name="預設段落字型" style:family="text">
      <style:text-properties style:font-name-asian="標楷體" fo:font-weight="bold" style:font-weight-asian="bold" fo:background-color="#FFFFFF"/>
    </style:style>
    <style:style style:name="T120" style:parent-style-name="預設段落字型" style:family="text">
      <style:text-properties style:font-name-asian="標楷體" fo:font-weight="bold" style:font-weight-asian="bold" fo:background-color="#FFFFFF"/>
    </style:style>
    <style:style style:name="T121" style:parent-style-name="預設段落字型" style:family="text">
      <style:text-properties style:font-name-asian="標楷體" fo:font-weight="bold" style:font-weight-asian="bold" fo:background-color="#FFFFFF"/>
    </style:style>
    <style:style style:name="T122" style:parent-style-name="預設段落字型" style:family="text">
      <style:text-properties style:font-name-asian="標楷體" fo:font-weight="bold" style:font-weight-asian="bold" fo:background-color="#FFFFFF"/>
    </style:style>
    <style:style style:name="T123" style:parent-style-name="預設段落字型" style:family="text">
      <style:text-properties style:font-name-asian="標楷體" fo:font-weight="bold" style:font-weight-asian="bold" fo:background-color="#FFFFFF"/>
    </style:style>
    <style:style style:name="T124" style:parent-style-name="預設段落字型" style:family="text">
      <style:text-properties style:font-name-asian="標楷體" fo:font-weight="bold" style:font-weight-asian="bold" fo:background-color="#FFFFFF"/>
    </style:style>
    <style:style style:name="T125" style:parent-style-name="預設段落字型" style:family="text">
      <style:text-properties style:font-name-asian="標楷體" fo:font-weight="bold" style:font-weight-asian="bold" fo:background-color="#FFFFFF"/>
    </style:style>
    <style:style style:name="T126" style:parent-style-name="預設段落字型" style:family="text">
      <style:text-properties style:font-name-asian="標楷體" fo:font-weight="bold" style:font-weight-asian="bold" fo:background-color="#FFFFFF"/>
    </style:style>
    <style:style style:name="T127" style:parent-style-name="預設段落字型" style:family="text">
      <style:text-properties style:font-name-asian="標楷體" fo:font-weight="bold" style:font-weight-asian="bold" fo:background-color="#FFFFFF"/>
    </style:style>
    <style:style style:name="T128" style:parent-style-name="預設段落字型" style:family="text">
      <style:text-properties style:font-name-asian="標楷體" fo:font-weight="bold" style:font-weight-asian="bold" fo:background-color="#FFFFFF"/>
    </style:style>
    <style:style style:name="T129" style:parent-style-name="預設段落字型" style:family="text">
      <style:text-properties style:font-name-asian="標楷體" fo:font-weight="bold" style:font-weight-asian="bold" fo:background-color="#FFFFFF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3" style:family="paragraph">
      <style:paragraph-properties style:snap-to-layout-grid="false"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 fo:background-color="#FFFFFF"/>
    </style:style>
    <style:style style:name="T137" style:parent-style-name="預設段落字型" style:family="text">
      <style:text-properties style:font-name-asian="標楷體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3125in" svg:stroke-color="#000000" draw:marker-end="a15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3125in" svg:stroke-color="#000000" draw:marker-end="a18" svg:stroke-opacity="100%" draw:stroke-linejoin="rou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1學年度高級中等學校身心障礙學生支持性就業轉銜服務</text:p>
      <text:p text:style-name="P2">工作流程</text:p>
      <text:p text:style-name="P3"><text:span text:style-name="T4"><draw:frame draw:z-index="251648000" draw:id="id0" draw:style-name="a0" draw:name="Text Box 5" text:anchor-type="paragraph" svg:x="3.88333in" svg:y="0.12014in" svg:width="2.51111in" svg:height="1.625in" style:rel-width="scale" style:rel-height="scale"><draw:text-box><text:list text:style-name="LFO1" text:continue-numbering="true"><text:list-item><text:p text:style-name="P5">工作動機、意願、能力</text:p></text:list-item><text:list-item><text:p text:style-name="P6">特質、限制、阻助力</text:p></text:list-item><text:list-item><text:p text:style-name="P7">適合工作類型、條件</text:p></text:list-item><text:list-item><text:p text:style-name="P8">有效輔導與支持策略</text:p></text:list-item><text:list-item><text:p text:style-name="P9">評估是否轉介職業輔導評量</text:p></text:list-item></text:list></draw:text-box><svg:title/><svg:desc/></draw:frame></text:span></text:p>
      <text:p text:style-name="P10"/>
      <text:p text:style-name="內文"><text:span text:style-name="T11"><draw:frame draw:z-index="251649024" draw:id="id1" draw:style-name="a1" draw:name="Text Box 6" text:anchor-type="paragraph" svg:x="2.12222in" svg:y="0.18958in" svg:width="1.24444in" svg:height="0.625in" style:rel-width="scale" style:rel-height="scale"><draw:text-box><text:p text:style-name="P12">評估觀察</text:p></draw:text-box><svg:title/><svg:desc/></draw:frame></text:span><text:span text:style-name="T13"><draw:custom-shape svg:x="0.37361in" svg:y="0.18958in" svg:width="1.25417in" svg:height="0.625in" draw:z-index="251656192" draw:id="id2" draw:style-name="a2" draw:name="Rectangle 29" text:anchor-type="paragraph"><svg:title/><svg:desc/><text:p text:style-name="P14">高三上</text:p><text:p text:style-name="P15">學期(前)開始</text:p><draw:enhanced-geometry draw:type="non-primitive" svg:viewBox="0 0 21600 21600" draw:enhanced-path="M 0 0 L 21600 0 21600 21600 0 21600 Z N"/></draw:custom-shape></text:span></text:p>
      <text:p text:style-name="P16"/>
      <text:p text:style-name="內文"><text:span text:style-name="T17"><draw:connector draw:type="line" svg:x1="3.35833in" svg:y1="0.01111in" svg:x2="3.87778in" svg:y2="0.01111in" draw:z-index="251654144" draw:id="id3" draw:style-name="a3" draw:name="Line 20" text:anchor-type="paragraph"><svg:title/><svg:desc/></draw:connector></text:span></text:p>
      <text:p text:style-name="內文"><text:span text:style-name="T18"><draw:connector draw:type="line" svg:x1="2.76389in" svg:y1="0.06458in" svg:x2="2.76389in" svg:y2="0.91181in" draw:z-index="251652096" draw:id="id4" draw:style-name="a5" draw:name="Line 15" text:anchor-type="paragraph"><svg:title/><svg:desc/></draw:connector></text:span></text:p>
      <text:p text:style-name="P19"/>
      <text:p text:style-name="內文"><text:span text:style-name="T20"><draw:frame draw:z-index="251651072" draw:id="id5" draw:style-name="a6" draw:name="Text Box 8" text:anchor-type="paragraph" svg:x="3.88889in" svg:y="0.18125in" svg:width="2.50556in" svg:height="1.375in" style:rel-width="scale" style:rel-height="scale"><draw:text-box><text:list text:style-name="LFO1" text:continue-numbering="true"><text:list-item><text:p text:style-name="P21">個案校內轉銜會議</text:p></text:list-item><text:list-item><text:p text:style-name="P22">家長晤談、取得同意書<text:s/></text:p></text:list-item><text:list-item><text:p text:style-name="P23">彙整個案資料</text:p></text:list-item><text:list-item><text:p text:style-name="P24">送本市北區特教資源中心</text:p></text:list-item></text:list></draw:text-box><svg:title/><svg:desc/></draw:frame></text:span></text:p>
      <text:p text:style-name="內文"><text:span text:style-name="T25"><draw:frame draw:z-index="251650048" draw:id="id6" draw:style-name="a7" draw:name="Text Box 7" text:anchor-type="paragraph" svg:x="2.11944in" svg:y="0.16181in" svg:width="1.24444in" svg:height="0.625in" style:rel-width="scale" style:rel-height="scale"><draw:text-box><text:p text:style-name="P26">彙整資料</text:p></draw:text-box><svg:title/><svg:desc/></draw:frame></text:span></text:p>
      <text:p text:style-name="內文"><text:span text:style-name="T27"><draw:connector draw:type="line" svg:x1="3.35833in" svg:y1="0.25347in" svg:x2="3.875in" svg:y2="0.25347in" draw:z-index="251655168" draw:id="id7" draw:style-name="a8" draw:name="Line 21" text:anchor-type="paragraph"><svg:title/><svg:desc/></draw:connector></text:span><text:span text:style-name="T28"><draw:custom-shape svg:x="0.30069in" svg:y="0.03333in" svg:width="1.32708in" svg:height="0.625in" draw:z-index="251657216" draw:id="id8" draw:style-name="a9" draw:name="Rectangle 31" text:anchor-type="paragraph"><svg:title/><svg:desc/><text:p text:style-name="P29">11月至12月</text:p><draw:enhanced-geometry draw:type="non-primitive" svg:viewBox="0 0 21600 21600" draw:enhanced-path="M 0 0 L 21600 0 21600 21600 0 21600 Z N"/></draw:custom-shape></text:span></text:p>
      <text:p text:style-name="P30"/>
      <text:p text:style-name="內文"><text:span text:style-name="T31"><draw:connector draw:type="line" svg:x1="2.76389in" svg:y1="0.03681in" svg:x2="2.76389in" svg:y2="0.95764in" draw:z-index="251653120" draw:id="id9" draw:style-name="a11" draw:name="Line 18" text:anchor-type="paragraph"><svg:title/><svg:desc/></draw:connector></text:span></text:p>
      <text:p text:style-name="P32"/>
      <text:p text:style-name="內文"><text:span text:style-name="T33"><draw:frame draw:z-index="251662336" draw:id="id10" draw:style-name="a12" draw:name="Text Box 11" text:anchor-type="paragraph" svg:x="3.87778in" svg:y="0.17083in" svg:width="2.84653in" svg:height="2.21944in" style:rel-width="scale" style:rel-height="scale"><draw:text-box><text:list text:style-name="LFO1" text:continue-numbering="true"><text:list-item><text:p text:style-name="P34">實習職場觀察評估或職場試做</text:p></text:list-item><text:list-item><text:p text:style-name="P35">學生身心狀況與家長期待</text:p></text:list-item><text:list-item><text:p text:style-name="P36">就業勞動條件</text:p></text:list-item><text:list-item><text:p text:style-name="P37">學生交通情形</text:p></text:list-item><text:list-item><text:p text:style-name="P38">與學校課程銜接問題</text:p></text:list-item><text:list-item><text:p text:style-name="P39">與職管員、就服員溝通</text:p></text:list-item><text:list-item><text:p text:style-name="P40">學生特性與工作性質適切性評估</text:p></text:list-item></text:list></draw:text-box><svg:title/><svg:desc/></draw:frame></text:span></text:p>
      <text:p text:style-name="內文"><text:span text:style-name="T41"><draw:g draw:z-index="251661312" draw:name="Group 44" draw:id="id16" draw:style-name="a20" text:anchor-type="paragraph"><svg:title/><svg:desc/><draw:frame draw:id="id11" draw:style-name="a13" draw:name="Text Box 9" svg:x="2.11944in" svg:y="0.22639in" svg:width="1.24444in" svg:height="0.625in" style:rel-width="scale" style:rel-height="scale"><draw:text-box><text:p text:style-name="P42">轉介銜接</text:p></draw:text-box><svg:title/><svg:desc/></draw:frame><draw:frame draw:id="id12" draw:style-name="a14" draw:name="Text Box 12" svg:x="2.16944in" svg:y="2.37917in" svg:width="1.24444in" svg:height="0.625in" style:rel-width="scale" style:rel-height="scale"><draw:text-box><text:p text:style-name="P43">訪視輔導</text:p></draw:text-box><svg:title/><svg:desc/></draw:frame><draw:connector draw:type="line" svg:x1="2.75833in" svg:y1="0.85139in" svg:x2="2.75833in" svg:y2="2.37917in" draw:id="id13" draw:style-name="a16" draw:name="Line 19"><svg:title/><svg:desc/></draw:connector><draw:frame draw:id="id14" draw:style-name="a17" draw:name="Text Box 37" svg:x="2.16944in" svg:y="3.48333in" svg:width="1.24444in" svg:height="0.625in" style:rel-width="scale" style:rel-height="scale"><draw:text-box><text:p text:style-name="P44">追蹤輔導</text:p></draw:text-box><svg:title/><svg:desc/></draw:frame><draw:connector draw:type="line" svg:x1="2.75833in" svg:y1="3.00417in" svg:x2="2.75833in" svg:y2="3.48333in" draw:id="id15" draw:style-name="a19" draw:name="Line 38"><svg:title/><svg:desc/></draw:connector></draw:g></text:span><text:span text:style-name="T45"><draw:frame draw:z-index="251658240" draw:id="id17" draw:style-name="a21" draw:name="Text Box 33" text:anchor-type="paragraph" svg:x="0.22708in" svg:y="0.20764in" svg:width="1.44097in" svg:height="0.65347in" style:rel-width="scale" style:rel-height="scale"><draw:text-box><text:p text:style-name="P46">1月至</text:p><text:p text:style-name="P47">2月底</text:p></draw:text-box><svg:title/><svg:desc/></draw:frame></text:span></text:p>
      <text:p text:style-name="P48"/>
      <text:p text:style-name="內文"><text:span text:style-name="T49"><draw:connector draw:type="line" svg:x1="3.36389in" svg:y1="0.04583in" svg:x2="3.87778in" svg:y2="0.04583in" draw:z-index="251664384" draw:id="id18" draw:style-name="a22" draw:name="Line 22" text:anchor-type="paragraph"><svg:title/><svg:desc/></draw:connector></text:span></text:p>
      <text:p text:style-name="P50"/>
      <text:p text:style-name="P51"/>
      <text:p text:style-name="P52"/>
      <text:p text:style-name="P53"/>
      <text:p text:style-name="P54"/>
      <text:p text:style-name="內文"><text:span text:style-name="T55"><draw:frame draw:z-index="251663360" draw:id="id19" draw:style-name="a23" draw:name="Text Box 13" text:anchor-type="paragraph" svg:x="3.88333in" svg:y="0.23194in" svg:width="2.50556in" svg:height="1in" style:rel-width="scale" style:rel-height="scale"><draw:text-box><text:list text:style-name="LFO1" text:continue-numbering="true"><text:list-item><text:p text:style-name="P56">預防潛藏危險</text:p></text:list-item><text:list-item><text:p text:style-name="P57">與就服員及家長溝通</text:p></text:list-item><text:list-item><text:p text:style-name="P58">關懷、支持與感恩</text:p></text:list-item></text:list></draw:text-box><svg:title/><svg:desc/></draw:frame></text:span></text:p>
      <text:p text:style-name="內文"><text:span text:style-name="T59"><draw:frame draw:z-index="251659264" draw:id="id20" draw:style-name="a24" draw:name="Text Box 35" text:anchor-type="paragraph" svg:x="0.36042in" svg:y="0.11042in" svg:width="1.30764in" svg:height="0.47292in" style:rel-width="scale" style:rel-height="scale"><draw:text-box><text:p text:style-name="P60">2月底至7月</text:p></draw:text-box><svg:title/><svg:desc/></draw:frame></text:span></text:p>
      <text:p text:style-name="內文"><text:span text:style-name="T61"><draw:connector draw:type="line" svg:x1="3.41389in" svg:y1="0.17778in" svg:x2="3.88333in" svg:y2="0.17778in" draw:z-index="251665408" draw:id="id21" draw:style-name="a25" draw:name="Line 23" text:anchor-type="paragraph"><svg:title/><svg:desc/></draw:connector></text:span></text:p>
      <text:p text:style-name="P62"/>
      <text:p text:style-name="P63"/>
      <text:p text:style-name="內文"><text:span text:style-name="T64"><draw:frame draw:z-index="251666432" draw:id="id22" draw:style-name="a26" draw:name="Text Box 40" text:anchor-type="paragraph" svg:x="3.875in" svg:y="0.15139in" svg:width="2.84097in" svg:height="0.70903in" style:rel-width="scale" style:rel-height="scale"><draw:text-box><text:list text:style-name="LFO1" text:continue-numbering="true"><text:list-item><text:p text:style-name="P65">各校於學生安置於社區化就業服務，畢業後仍需持續追蹤六個月</text:p></text:list-item></text:list></draw:text-box><svg:title/><svg:desc/></draw:frame></text:span><text:span text:style-name="T66"><draw:frame draw:z-index="251660288" draw:id="id23" draw:style-name="a27" draw:name="Text Box 41" text:anchor-type="paragraph" svg:x="0.26597in" svg:y="0.21458in" svg:width="1.46042in" svg:height="0.64583in" style:rel-width="scale" style:rel-height="scale"><draw:text-box><text:p text:style-name="P67">畢業</text:p><text:p text:style-name="P68">7月至12月</text:p></draw:text-box><svg:title/><svg:desc/></draw:frame></text:span></text:p>
      <text:p text:style-name="P69"/>
      <text:p text:style-name="內文"/>
      <text:p text:style-name="內文"><draw:connector draw:type="line" svg:x1="3.41389in" svg:y1="0.00417in" svg:x2="3.88889in" svg:y2="0.00417in" draw:z-index="251667456" draw:id="id24" draw:style-name="a28" draw:name="AutoShape 43" text:anchor-type="paragraph"><svg:title/><svg:desc/></draw:connector></text:p>
      <text:p text:style-name="P70">重要事項：</text:p>
      <text:list text:style-name="LFO3" text:continue-numbering="true">
        <text:list-item>
          <text:p text:style-name="P71"><text:span text:style-name="T72">請各校於</text:span><text:span text:style-name="T73">11</text:span><text:span text:style-name="T74">1</text:span><text:span text:style-name="T75">年</text:span><text:span text:style-name="T76">12</text:span><text:span text:style-name="T77">月</text:span><text:span text:style-name="T78">20</text:span><text:span text:style-name="T79">日（星期</text:span><text:span text:style-name="T80">二</text:span><text:span text:style-name="T81">）</text:span><text:span text:style-name="T82">前將資料送至</text:span><text:span text:style-name="T83">本市</text:span><text:span text:style-name="T84">北區特教資源中心彙整。</text:span></text:p>
        </text:list-item>
        <text:list-item>
          <text:p text:style-name="P85"><text:span text:style-name="T86">請</text:span><text:span text:style-name="T87">本市</text:span><text:span text:style-name="T88">北區特教資源中心檢核過後，</text:span><text:span text:style-name="T89">於</text:span><text:span text:style-name="T90">1</text:span><text:span text:style-name="T91">1</text:span><text:span text:style-name="T92">1</text:span><text:span text:style-name="T93">年</text:span><text:span text:style-name="T94">12</text:span><text:span text:style-name="T95">月</text:span><text:span text:style-name="T96">30</text:span><text:span text:style-name="T97">日（星期</text:span><text:span text:style-name="T98">五</text:span><text:span text:style-name="T99">）</text:span><text:span text:style-name="T100">前</text:span><text:span text:style-name="T101">將各校資料</text:span><text:span text:style-name="T102">分批</text:span><text:span text:style-name="T103">送交</text:span><text:span text:style-name="T104">勞動力重建運用處</text:span><text:span text:style-name="T105">。</text:span></text:p>
        </text:list-item>
        <text:list-item>
          <text:p text:style-name="P106"><text:span text:style-name="T107">請職管員於</text:span><text:span text:style-name="T108">1</text:span><text:span text:style-name="T109">1</text:span><text:span text:style-name="T110">2</text:span><text:span text:style-name="T111">年</text:span><text:span text:style-name="T112">學期結束</text:span><text:span text:style-name="T113">前</text:span><text:span text:style-name="T114">至實習職場觀察評估或安排職場試做評估。</text:span></text:p>
        </text:list-item>
        <text:list-item>
          <text:p text:style-name="P115"><text:span text:style-name="T116">經職管員與教師討論後，對個案是否開案雙方意見不同時，於</text:span><text:span text:style-name="T117">11</text:span><text:span text:style-name="T118">2</text:span><text:span text:style-name="T119">年</text:span><text:span text:style-name="T120">2</text:span><text:span text:style-name="T121">月</text:span><text:span text:style-name="T122">2</text:span><text:span text:style-name="T123">5</text:span><text:span text:style-name="T124">日</text:span><text:span text:style-name="T125">(</text:span><text:span text:style-name="T126">星期</text:span><text:span text:style-name="T127">六</text:span><text:span text:style-name="T128">)</text:span><text:span text:style-name="T129">前</text:span><text:span text:style-name="T130">召開轉銜會議。</text:span></text:p>
        </text:list-item>
        <text:list-item>
          <text:p text:style-name="P131"><text:span text:style-name="T132">如個案被受理，職管員後續</text:span><text:span text:style-name="T133">派案於各委託機構提供</text:span><text:span text:style-name="T134">就業</text:span><text:span text:style-name="T135">服務，因此</text:span><text:span text:style-name="T136">寒假期間（春節除外）</text:span><text:span text:style-name="T137">個案可能由就服員安排職場工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10" svg:viewBox="0 0 20 30" svg:d="m10 0-10 30h20z"/>
    <draw:marker draw:name="a18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勞工局支持性就業計畫</dc:title>
    <dc:subject/>
    <meta:initial-creator>chung-ching Yeh</meta:initial-creator>
    <dc:creator>User</dc:creator>
    <meta:creation-date>2022-10-04T00:43:00Z</meta:creation-date>
    <dc:date>2022-10-04T00:44:00Z</dc:date>
    <meta:print-date>2016-09-07T10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