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text-indent="-0.125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8" style:parent-style-name="內文" style:family="paragraph">
      <style:paragraph-properties fo:text-align="center" fo:line-height="150%" fo:text-indent="-0.1256in"/>
      <style:text-properties style:font-name="標楷體" style:font-name-asian="標楷體" fo:font-weight="bold" style:font-weight-asian="bold" fo:letter-spacing="-0.0069in" fo:font-size="16pt" style:font-size-asian="16pt"/>
    </style:style>
    <style:style style:name="P9" style:parent-style-name="內文" style:family="paragraph">
      <style:paragraph-properties fo:text-align="center" fo:line-height="150%" fo:text-indent="-0.1256in"/>
      <style:text-properties style:font-name="標楷體" style:font-name-asian="標楷體" fo:font-weight="bold" style:font-weight-asian="bold" fo:letter-spacing="-0.0069in" fo:font-size="16pt" style:font-size-asian="16pt"/>
    </style:style>
    <style:style style:name="P10" style:parent-style-name="內文" style:family="paragraph">
      <style:paragraph-properties style:line-break="normal" fo:text-align="end" fo:line-height="150%" fo:text-indent="-0.1256in"/>
      <style:text-properties style:font-name="標楷體" style:font-name-asian="標楷體" fo:letter-spacing="-0.0069in" style:font-size-complex="12pt"/>
    </style:style>
    <style:style style:name="TableColumn12" style:family="table-column">
      <style:table-column-properties style:column-width="1.077in" style:use-optimal-column-width="false"/>
    </style:style>
    <style:style style:name="TableColumn13" style:family="table-column">
      <style:table-column-properties style:column-width="5.9194in" style:use-optimal-column-width="false"/>
    </style:style>
    <style:style style:name="Table11" style:family="table">
      <style:table-properties style:width="6.9965in" fo:margin-left="0in" table:align="center"/>
    </style:style>
    <style:style style:name="TableRow14" style:family="table-row">
      <style:table-row-properties style:min-row-height="0.486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17" style:family="table-row">
      <style:table-row-properties style:min-row-height="1.1666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3333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3333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3333in" fo:margin-left="0.2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style:line-height-at-least="0.3333in" fo:margin-left="0.2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8791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.3333in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37" style:family="table-row">
      <style:table-row-properties style:min-row-height="1.166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TableRow48" style:family="table-row">
      <style:table-row-properties style:min-row-height="1.166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916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979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righ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0in" svg:width="0.75in" svg:height="0.375in" style:rel-width="scale" style:rel-height="scale"><draw:text-box><text:p text:style-name="內文">表2-4</text:p></draw:text-box><svg:title/><svg:desc/></draw:frame></text:span><text:span text:style-name="T3">臺北市</text:span><text:span text:style-name="T4">高三</text:span><text:span text:style-name="T5">上學期</text:span><text:span text:style-name="T6">應屆畢業身心障礙</text:span><text:span text:style-name="T7">學生</text:span></text:p>
      <text:p text:style-name="P8">轉臺北市勞動力重建運用處支持性就業服務</text:p>
      <text:p text:style-name="P9">情緒問題相關輔導紀錄表</text:p>
      <text:p text:style-name="P10">填表日期： <text:s text:c="3"/>年 <text:s text:c="3"/>月 <text:s text:c="3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生姓名：　　<text:s text:c="3"/><text:s text:c="5"/><text:s text:c="3"/><text:s text:c="10"/>性別：□男 □女 <text:s text:c="5"/>　</text:p>
          </table:table-cell>
          <table:covered-table-cell/>
        </table:table-row>
        <table:table-row table:style-name="TableRow17">
          <table:table-cell table:style-name="TableCell18">
            <text:p text:style-name="P19">醫療資料</text:p>
          </table:table-cell>
          <table:table-cell table:style-name="TableCell20">
            <text:p text:style-name="P21">□無醫師診斷書 <text:s text:c="5"/>□曾接受醫師診斷，但目前無資料</text:p>
            <text:p text:style-name="P22">□有醫師診斷書，診斷日期： <text:s text:c="2"/>年 <text:s text:c="2"/>月 <text:s text:c="2"/>日</text:p>
            <text:p text:style-name="P23"><text:span text:style-name="T24">診斷機構：</text:span><text:span text:style-name="T25"><text:s text:c="24"/></text:span></text:p>
            <text:p text:style-name="P26"><text:span text:style-name="T27">診斷結果：</text:span><text:span text:style-name="T28"><text:s text:c="44"/></text:span></text:p>
          </table:table-cell>
        </table:table-row>
        <table:table-row table:style-name="TableRow29">
          <table:table-cell table:style-name="TableCell30">
            <text:p text:style-name="P31">主要問題</text:p>
          </table:table-cell>
          <table:table-cell table:style-name="TableCell32">
            <text:p text:style-name="P33"/>
            <text:p text:style-name="P34"><text:span text:style-name="T35"><text:s text:c="58"/></text:span><text:span text:style-name="T36">(請描述教師於校內觀察出之學生主要問題)</text:span></text:p>
          </table:table-cell>
        </table:table-row>
        <table:table-row table:style-name="TableRow37">
          <table:table-cell table:style-name="TableCell38">
            <text:p text:style-name="P39">治療狀況</text:p>
          </table:table-cell>
          <table:table-cell table:style-name="TableCell40">
            <text:p text:style-name="P41">用藥情形：（是否有定期服藥、用藥頻率等）</text:p>
            <text:p text:style-name="P42"/>
            <text:p text:style-name="P43">目前就醫頻率：</text:p>
            <text:list text:style-name="LFO1" text:continue-numbering="true">
              <text:list-item>
                <text:p text:style-name="P44">無定期就醫（說明： <text:s text:c="37"/>）</text:p>
              </text:list-item>
              <text:list-item>
                <text:p text:style-name="P45">有定期就醫</text:p>
              </text:list-item>
            </text:list>
            <text:p text:style-name="P46">□1週1次 <text:s text:c="2"/>□1個月1次 <text:s text:c="3"/>□6個月1次 <text:s/></text:p>
            <text:p text:style-name="P47">□1年1次 <text:s text:c="2"/>□其他</text:p>
          </table:table-cell>
        </table:table-row>
        <table:table-row table:style-name="TableRow48">
          <table:table-cell table:style-name="TableCell49">
            <text:p text:style-name="P50">輔導方式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目前狀況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穩定就業之建議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填</text:span><text:span text:style-name="T65"><text:s/></text:span><text:span text:style-name="T66">表</text:span><text:span text:style-name="T67"><text:s/></text:span><text:span text:style-name="T68">人： <text:s text:c="9"/>處室主管：</text:span><text:span text:style-name="T69"><text:s text:c="10"/></text:span><text:span text:style-name="T70">校 <text:s/></text:span><text:span text:style-name="T71"><text:s text:c="2"/></text:span><text:span text:style-name="T72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三下應屆畢業身心障礙學生提前開案服務</dc:title>
    <dc:description/>
    <dc:subject/>
    <meta:initial-creator>rhymechen</meta:initial-creator>
    <dc:creator>User</dc:creator>
    <meta:creation-date>2022-10-06T06:34:00Z</meta:creation-date>
    <dc:date>2022-10-06T06:34:00Z</dc:date>
    <meta:print-date>2006-10-14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